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DejaVu Sans" svg:font-family="'DejaVu Sans'" style:font-family-generic="system" style:font-pitch="variable"/>
    <style:font-face style:name="Inter" svg:font-family="Inter, system-ui, apple-system, 'Segoe UI', Roboto, Helvetica, Arial, sans-serif"/>
    <style:font-face style:name="OpenSymbol" svg:font-family="OpenSymbol" style:font-charset="x-symbol"/>
  </office:font-face-decls>
  <office:automatic-styles>
    <style:style style:name="P1" style:family="paragraph" style:parent-style-name="Standard_20__28_user_29_">
      <style:text-properties fo:font-size="16pt"/>
    </style:style>
    <style:style style:name="P2" style:family="paragraph" style:parent-style-name="Standard_20__28_user_29_" style:list-style-name="L1">
      <style:text-properties fo:font-size="16pt"/>
    </style:style>
    <style:style style:name="P3" style:family="paragraph">
      <style:paragraph-properties fo:margin-top="0.1654in" fo:margin-bottom="0.1374in"/>
      <style:text-properties fo:font-size="10pt" style:font-size-asian="10pt" style:font-size-complex="10pt"/>
    </style:style>
    <style:style style:name="P4" style:family="paragraph" style:parent-style-name="Standard_20__28_user_29_" style:list-style-name="L2">
      <style:text-properties fo:font-size="16pt"/>
    </style:style>
    <style:style style:name="P5" style:family="paragraph" style:parent-style-name="Standard_20__28_user_29_" style:list-style-name="L3">
      <style:text-properties fo:font-size="16pt"/>
    </style:style>
    <style:style style:name="P6" style:family="paragraph" style:parent-style-name="Standard_20__28_user_29_" style:list-style-name="L4">
      <style:text-properties fo:font-size="16pt"/>
    </style:style>
    <style:style style:name="P7" style:family="paragraph" style:parent-style-name="Standard_20__28_user_29_" style:list-style-name="L5">
      <style:text-properties fo:font-size="16pt"/>
    </style:style>
    <style:style style:name="P8" style:family="paragraph" style:parent-style-name="Standard_20__28_user_29_" style:list-style-name="L6">
      <style:text-properties fo:font-size="16pt" officeooo:paragraph-rsid="000dd42b"/>
    </style:style>
    <style:style style:name="P9" style:family="paragraph" style:parent-style-name="Standard_20__28_user_29_" style:list-style-name="L6">
      <style:text-properties fo:font-variant="normal" fo:text-transform="none" fo:color="#3b4a62" loext:opacity="100%" style:font-name="Inter" fo:font-size="14pt" fo:letter-spacing="normal" fo:font-style="normal" fo:font-weight="normal" officeooo:paragraph-rsid="000dd42b"/>
    </style:style>
    <style:style style:name="P10" style:family="paragraph" style:parent-style-name="Standard_20__28_user_29_">
      <style:text-properties fo:font-variant="normal" fo:text-transform="none" fo:color="#3b4a62" loext:opacity="100%" style:font-name="Inter" fo:font-size="14pt" fo:letter-spacing="normal" fo:font-style="normal" fo:font-weight="normal" officeooo:paragraph-rsid="000dd42b"/>
    </style:style>
    <style:style style:name="P11" style:family="paragraph" style:parent-style-name="Standard_20__28_user_29_" style:list-style-name="L7">
      <style:text-properties fo:font-variant="normal" fo:text-transform="none" fo:color="#3b4a62" loext:opacity="100%" style:font-name="Inter" fo:font-size="14pt" fo:letter-spacing="normal" fo:font-style="normal" fo:font-weight="normal" officeooo:paragraph-rsid="000dd42b"/>
    </style:style>
    <style:style style:name="P12" style:family="paragraph" style:parent-style-name="Standard_20__28_user_29_" style:list-style-name="L8">
      <style:text-properties fo:font-variant="normal" fo:text-transform="none" fo:color="#3b4a62" loext:opacity="100%" style:font-name="Inter" fo:font-size="14pt" fo:letter-spacing="normal" fo:font-style="normal" fo:font-weight="normal" officeooo:paragraph-rsid="000dd42b"/>
    </style:style>
    <style:style style:name="P13" style:family="paragraph" style:parent-style-name="Standard_20__28_user_29_" style:list-style-name="L9">
      <style:text-properties fo:font-variant="normal" fo:text-transform="none" fo:color="#3b4a62" loext:opacity="100%" style:font-name="Inter" fo:font-size="14pt" fo:letter-spacing="normal" fo:font-style="normal" fo:font-weight="normal" officeooo:paragraph-rsid="000dd42b"/>
    </style:style>
    <style:style style:name="P14" style:family="paragraph" style:parent-style-name="Standard_20__28_user_29_" style:list-style-name="L10">
      <style:text-properties fo:font-variant="normal" fo:text-transform="none" fo:color="#3b4a62" loext:opacity="100%" style:font-name="Inter" fo:font-size="14pt" fo:letter-spacing="normal" fo:font-style="normal" fo:font-weight="normal" officeooo:paragraph-rsid="000dd42b"/>
    </style:style>
    <style:style style:name="P15" style:family="paragraph" style:parent-style-name="Standard_20__28_user_29_">
      <style:text-properties fo:font-size="16pt"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page</text:p>
      <text:p text:style-name="P1"/>
      <text:list text:style-name="L1">
        <text:list-item>
          <text:p text:style-name="P2"><office:annotation office:name="__Annotation__171_1130123927" loext:resolved="false"><dc:creator>Sebastian Dethardt</dc:creator><dc:date>2025-12-11T15:47:10.167148511</dc:date><text:p text:style-name="P3">wird ein Segment auf der MainPage</text:p></office:annotation>Extra Tab für Verein (wenn vom Vorstand gewünscht) – hier könnten dann Themen getrennt von der Kita wie: Vermietung, Spendenliste, Mitteilungen, Aufnahmeformular,… vorhanden sein<office:annotation-end office:name="__Annotation__171_1130123927"/></text:p>
        </text:list-item>
      </text:list>
      <text:p text:style-name="P1"/>
      <text:list text:style-name="L2">
        <text:list-item>
          <text:p text:style-name="P4"><office:annotation office:name="__Annotation__172_1130123927" loext:resolved="false"><dc:creator>Sebastian Dethardt</dc:creator><dc:date>2025-12-11T15:47:56.789956565</dc:date><text:p text:style-name="P3">wird ergänzt. Mit Integration in Nextcloud</text:p></office:annotation>Dann hätte ich gerne die Möglichkeit ein Dokument zum Download einzustellen, wo die Eltern so eine Art Voranmeldung machen könnten. Nicht zwingend nötig, aber hilfreich (Aufnahmebogen).<office:annotation-end office:name="__Annotation__172_1130123927"/></text:p>
          <text:p text:style-name="P4"/>
        </text:list-item>
        <text:list-item>
          <text:p text:style-name="P4"><office:annotation office:name="__Annotation__173_1130123927" loext:resolved="false"><dc:creator>Sebastian Dethardt</dc:creator><dc:date>2025-12-11T15:48:21.353573558</dc:date><text:p text:style-name="P3">Julia liefert Icons und Daniel tauscht aus</text:p></office:annotation>Unter Start: Falsche Gruppenlogos – diese müssten durch die originalen Gruppenlogos ausgetauscht werden (Ordner bei Nextcloud: Logos der Gruppen)<office:annotation-end office:name="__Annotation__173_1130123927"/><text:line-break/></text:p>
        </text:list-item>
        <text:list-item>
          <text:p text:style-name="P4"/>
        </text:list-item>
      </text:list>
      <text:p text:style-name="P1"/>
      <text:p text:style-name="P1"/>
      <text:p text:style-name="P1"/>
      <text:p text:style-name="P1">Start: </text:p>
      <text:p text:style-name="P1"/>
      <text:p text:style-name="P1"/>
      <text:list text:style-name="L3">
        <text:list-item>
          <text:p text:style-name="P5"><office:annotation office:name="__Annotation__174_1130123927" loext:resolved="false"><dc:creator>Sebastian Dethardt</dc:creator><dc:date>2025-12-11T15:52:33.196904518</dc:date><text:p text:style-name="P3">siehe oben</text:p></office:annotation>Falsche Gruppenlogos (sollten die richtigen Gruppenlogos sein – ich weiß nicht ob das mit Urheberrecht und so möglich ist)… wenn nicht, dann beim Seepferdchen zumindest keinen Clownsfisch, sondern wirklich ein Seepferdchen. <office:annotation-end office:name="__Annotation__174_1130123927"/></text:p>
        </text:list-item>
        <text:list-item>
          <text:p text:style-name="P5"><office:annotation office:name="__Annotation__175_1130123927" loext:resolved="false"><dc:creator>Sebastian Dethardt</dc:creator><dc:date>2025-12-11T17:30:49.257674872</dc:date><text:p text:style-name="P3">kann selbst editiert werden</text:p></office:annotation>Ich würde auch die Bezeichnung „neugierige Köpfe“ nicht wollen. Lieber: Herz, Struktur und „Gemeinschaft“ oder „Zusammenhalt“ oder „Verbundenheit“…<office:annotation-end office:name="__Annotation__175_1130123927"/></text:p>
        </text:list-item>
        <text:list-item>
          <text:p text:style-name="P5"><office:annotation office:name="__Annotation__176_1130123927" loext:resolved="false"><dc:creator>Sebastian Dethardt</dc:creator><dc:date>2025-12-11T17:31:18.477375613</dc:date><text:p text:style-name="P3">ok</text:p></office:annotation>Es ist auch kein „freundlicher Ort zum Wachsen“ – lieber einfach „Ort zum Wachsen“ oder einfach an der Stelle „Elterninitiative“.<office:annotation-end office:name="__Annotation__176_1130123927"/></text:p>
        </text:list-item>
      </text:list>
      <text:p text:style-name="P1"/>
      <text:p text:style-name="P1">Termine: </text:p>
      <text:list text:style-name="L4">
        <text:list-item>
          <text:p text:style-name="P6">finde ich gut so</text:p>
        </text:list-item>
      </text:list>
      <text:p text:style-name="P1"/>
      <text:p text:style-name="P1">Schließzeiten:</text:p>
      <text:list text:style-name="L5">
        <text:list-item>
          <text:p text:style-name="P7"><office:annotation office:name="__Annotation__177_1130123927" loext:resolved="false"><dc:creator>Sebastian Dethardt</dc:creator><dc:date>2025-12-11T17:32:49.979180298</dc:date><text:p text:style-name="P3">Ok. Hinweis, über den Tag "Schließ" werden Kalendereinträge zugeordnet</text:p></office:annotation>würde ich eher „Schließtage“ nennen…, da es ja nur im Sommer und Winter die zusammenhängenden sind – aber ja auch sonst die <text:soft-page-break/>einzelnen gibt. <office:annotation-end office:name="__Annotation__177_1130123927"/></text:p>
        </text:list-item>
        <text:list-item>
          <text:p text:style-name="P7"><text:line-break/></text:p>
        </text:list-item>
      </text:list>
      <text:p text:style-name="P1">Pädagogisches Konzept: </text:p>
      <text:list text:style-name="L6">
        <text:list-item>
          <text:p text:style-name="P8"><office:annotation office:name="__Annotation__178_1130123927" loext:resolved="false"><dc:creator>Sebastian Dethardt</dc:creator><dc:date>2025-12-11T17:33:07.753896975</dc:date><text:p text:style-name="P3">kann selbst editiert werden</text:p></office:annotation>Lieber so:</text:p>
          <text:p text:style-name="P9">Im 3‑gruppigen Kinderhaus werden bis zu 45 Kinder zwischen einem Jahr bis zum Schuleintritt innerhalb der Zeit von 7:00 bis 16:00 Uhr betreut. Als Elterninitiative legen wir einen großen Wert auf die Mitwirkung und Beteiligung der Familien im Kinderhaus. Unsere pädagogische Arbeit richtet sich dabei nach dem Situationsansatz, wo wir die Lebenssituation und die Bedürfnisse und Interessen der Kinder aufgreifen, um Betreuung, Bildung und Erziehung bei uns im Kinderhaus stattfinden zu lassen. Hierbei beziehen wir die Kinder anhand ihres individuellen Entwicklungsstandes im Rahmen von partizipativen Entscheidungen im Alltag mit ein.</text:p>
        </text:list-item>
        <text:list-item>
          <text:p text:style-name="P9">Zusätzlich würde ich dann den Satz einbauen, dass wir im Heikendorfer Anzeiger monatliche Berichte aus dem Kinderhaus schreiben und bei Interesse an unserer Arbeit und unserem Konzept gerne auch mit der Einrichtung Kontakt aufgenommen werden kann…<office:annotation-end office:name="__Annotation__178_1130123927"/></text:p>
          <text:p text:style-name="P9"/>
        </text:list-item>
      </text:list>
      <text:p text:style-name="P10">Als Kurz-Info Text dazu, würde das denke ich total ausreichen…</text:p>
      <text:p text:style-name="P10"/>
      <text:p text:style-name="P10">Die <office:annotation office:name="__Annotation__179_1130123927" loext:resolved="false"><dc:creator>Sebastian Dethardt</dc:creator><dc:date>2025-12-11T17:33:35.349137584</dc:date><text:p text:style-name="P3">kann selbst angepasst werden</text:p></office:annotation>„vorbeifliegenden“ Bilder würde ich ersetzen durch Bilder wo man einen Einblick ins Außengelände bekommt, bzw. Beispielgruppenraum (da würde ich die Seepferdchen nehmen…) und eben z.B. ein Foto von: - der Hochebene, dem Schiff draußen, der Nestschaukel, das Klettergerüst im Spatzengarten, das Ü3 Klettergerüst, dann z.B. den Ruheraum, (Schlafraum würde ich nicht nehmen), oben bei den schildkröten das Aquarium, ...) sowas eher. da das Interesse von den Familien denke ich eher darin liegt...<office:annotation-end office:name="__Annotation__179_1130123927"/></text:p>
      <text:p text:style-name="P10"/>
      <text:p text:style-name="P10"><office:annotation office:name="__Annotation__180_1130123927" loext:resolved="false"><dc:creator>Sebastian Dethardt</dc:creator><dc:date>2025-12-11T17:34:02.853184153</dc:date><text:p text:style-name="P3">kann selbst editiert werden</text:p></office:annotation>Beim Tagesablauf ist es nicht mehr zutreffend, wie es da steht. Richtig ist: </text:p>
      <text:p text:style-name="P10"/>
      <text:p text:style-name="P10">ab 7.00 Uhr = gruppenübergreifende Frühbetreuung</text:p>
      <text:p text:style-name="P10"/>
      <text:p text:style-name="P10"><text:soft-page-break/>ab 8.00 Uhr = Freispiel aller Gruppen</text:p>
      <text:p text:style-name="P10"/>
      <text:p text:style-name="P10">ab 9.00 Uhr = Morgenkreis mit anschließendem Frühstück</text:p>
      <text:p text:style-name="P10"/>
      <text:p text:style-name="P10">bis 12.00 Uhr = freies Spiel und Angebote</text:p>
      <text:p text:style-name="P10"/>
      <text:p text:style-name="P10">ab 11.45 Uhr = Mittagessen und gruppenübergreifendes Ruhen/Schlafen</text:p>
      <text:p text:style-name="P10"/>
      <text:p text:style-name="P10">bis 15.00 Uhr = Freispiel aller Gruppen inkl. Obstpause</text:p>
      <text:p text:style-name="P10"/>
      <text:p text:style-name="P10">bis 16.00 Uhr = gruppenübergreifende Spätbetreuung</text:p>
      <text:p text:style-name="P10"/>
      <text:p text:style-name="P10">Ich würde aber auch drunter schreiben, dass dies ggf. aufgrund von organisatorischen oder pädagogischen Entscheidungen täglich variieren kann.<office:annotation-end office:name="__Annotation__180_1130123927"/></text:p>
      <text:p text:style-name="P10"/>
      <text:p text:style-name="P10"><office:annotation office:name="__Annotation__181_1130123927" loext:resolved="false"><dc:creator>Sebastian Dethardt</dc:creator><dc:date>2025-12-11T17:34:27.974212987</dc:date><text:p text:style-name="P3">kann selbst editiert werden</text:p></office:annotation>Beim pädagogischen Team wäre richtig und da würde ich keine Anzahl geben : </text:p>
      <text:list text:style-name="L7">
        <text:list-item>
          <text:p text:style-name="P11">staatl. anerkannte Kindheits- und Sozialpädagogin als Leitung</text:p>
        </text:list-item>
        <text:list-item>
          <text:p text:style-name="P11">pädagogische Mitarbeitende unterschiedlicher Qualifikationen (SPAs, ErzieherInnen,…)</text:p>
        </text:list-item>
        <text:list-item>
          <text:p text:style-name="P11">Auszubildende in der praxisintegrierten Ausbildung (ErzieherIn)</text:p>
        </text:list-item>
        <text:list-item>
          <text:p text:style-name="P11">Freiwillige im Freiwilligen Sozialen Jahr über unseren Dachverband</text:p>
        </text:list-item>
        <text:list-item>
          <text:p text:style-name="P11">Zudem vergeben wir im pädagogischen Bereich verschiedene Praktikumsstellen (Schule, Ausbildung, Studium)</text:p>
        </text:list-item>
        <text:list-item>
          <text:p text:style-name="P11">hauswirtschaftliche und haustechnische Kräfte</text:p>
        </text:list-item>
        <text:list-item>
          <text:p text:style-name="P11">Reinigungskraft eines externen Dienstleistungsunternehmens</text:p>
        </text:list-item>
        <text:list-item>
          <text:p text:style-name="P11">...<office:annotation-end office:name="__Annotation__181_1130123927"/></text:p>
        </text:list-item>
      </text:list>
      <text:p text:style-name="P10"><office:annotation office:name="__Annotation__182_1130123927" loext:resolved="false"><dc:creator>Sebastian Dethardt</dc:creator><dc:date>2025-12-11T17:35:02.959467864</dc:date><text:p text:style-name="P3">Daniel schaut was da stylistisch das Beste wäre. </text:p></office:annotation>Dann MUSS da ein anderes Bild hin, weil die Schrift kaum lesbar ist bei dem Bild (Feld, Sonne, …)<office:annotation-end office:name="__Annotation__182_1130123927"/></text:p>
      <text:p text:style-name="P10"/>
      <text:p text:style-name="P10">Anmeldung und Gebühren: </text:p>
      <text:p text:style-name="P10"/>
      <text:list text:style-name="L8">
        <text:list-item>
          <text:p text:style-name="P12"><office:annotation office:name="__Annotation__183_1130123927" loext:resolved="false"><dc:creator>Sebastian Dethardt</dc:creator><dc:date>2025-12-11T17:35:29.481541704</dc:date><text:p text:style-name="P3">kann selbst editiert werden</text:p></office:annotation>Da würde ich nicht so eine Warteliste führen. Die Warteliste findet im Amt Schrevenborn über Frau Lamp für Heikendorf statt und die interessierten an Plätzen können sich bei Frau Lamp oder direkt bei mir melden. </text:p>
        </text:list-item>
        <text:list-item>
          <text:p text:style-name="P12">Ich würde hier eher hereinschreiben, dass wir bei Interesse gerne <text:soft-page-break/>einen Termin vereinbaren für eine persönliche Führung durch unsere Räumlichkeiten und ein Kennlerngespräch, wo alle Fragen Platz finden.</text:p>
        </text:list-item>
        <text:list-item>
          <text:p text:style-name="P12">Gebühren würde ich auch nicht benennen, was es genau mit dem Essensgeld ist. Einfach nur, dass sich die Betreuungszeiten anhand der gebuchten Betreuungszeiten variieren und wir einen monatlichen Essensbeitrag erheben, da wir über einen externen Dienstleister für das Mittagessen beliefert werden.<office:annotation-end office:name="__Annotation__183_1130123927"/></text:p>
        </text:list-item>
      </text:list>
      <text:p text:style-name="P10"/>
      <text:p text:style-name="P10">Häufige Fragen: </text:p>
      <text:list text:style-name="L9">
        <text:list-item>
          <text:p text:style-name="P13"><office:annotation office:name="__Annotation__184_1130123927" loext:resolved="false"><dc:creator>Sebastian Dethardt</dc:creator><dc:date>2025-12-11T17:36:01.608962766</dc:date><text:p text:style-name="P3">Julia erstellt FAQ die sie beantworten muss </text:p></office:annotation>Das sind alles keine häufigen Fragen, die man mir stellt, wenn man das erste Mal hier ist. </text:p>
        </text:list-item>
        <text:list-item>
          <text:p text:style-name="P13">Ich würde nur schreiben und den Punkt rauslassen und zum nächsten Übergehen: <office:annotation-end office:name="__Annotation__184_1130123927"/></text:p>
          <text:p text:style-name="P13"/>
        </text:list-item>
      </text:list>
      <text:p text:style-name="P10">Kontakt:</text:p>
      <text:list text:style-name="L10">
        <text:list-item>
          <text:p text:style-name="P14"><office:annotation office:name="__Annotation__185_1130123927" loext:resolved="false"><dc:creator>Sebastian Dethardt</dc:creator><dc:date>2025-12-11T17:36:24.494736993</dc:date><text:p text:style-name="P3">kann selbst editiert werden</text:p></office:annotation>nicht das wir einen Anrufbeantworter bei Nichterreichbarkeit haben, sondern das wir von 7-16 Uhr geöffnet haben, dann die Telefonnummer und Emailadresse und das da gerne mit uns Kontakt innerhalb der Öffnungszeiten aufgenommen werden kann. das wir einen Anrufbeantworter haben finde ich jetzt nicht so als Bonus. wer niemanden erreicht kann es nochmal versuchen oder eine Mail schreiben. </text:p>
        </text:list-item>
        <text:list-item>
          <text:p text:style-name="P14">Faktisch ist ja auch „2 Fortbildungstage“ falsch – da ja anhand der Schließtage variierend und es auch nicht im Sommer „ca. 3 Wochen“ sind – sondern 3 Wochen… zumindest aktuell noch. vielleicht eher allgemein halten, dass die Einrichtung eben 3 wochen innerhalb der Sommerferien geschlossen ist, am Tag nach Himmelfahrt, zwischen weihnachten und Neujahr und an weiteren Tagen im Jahr (Teamtage und Fortbildungstage).<office:annotation-end office:name="__Annotation__185_1130123927"/></text:p>
        </text:list-item>
      </text:list>
      <text:p text:style-name="P10"/>
      <text:p text:style-name="P10"><office:annotation office:name="__Annotation__186_1130123927" loext:resolved="false"><dc:creator>Sebastian Dethardt</dc:creator><dc:date>2025-12-11T17:36:45.008977496</dc:date><text:p text:style-name="P3">Julia stellt bilder bereit </text:p></office:annotation>bilder finde ich insgesamt sollten aus der einrichtung sein - z.B. Haus von außen (da habe ich ja auch einige neue Bilder gemacht im Sommer) oder halt so der Gesamt-Blick auf die Wiese als Hintergrund... muss man nur schauen wie es dann mit der schrift ist, dass diese gut lesbar bleibt<office:annotation-end office:name="__Annotation__186_1130123927"/>.</text:p>
      <text:p text:style-name="P10"/>
      <text:p text:style-name="P10">Das wären so meine groben Anmerkungen schon mal beim ersten drüber schauen...</text:p>
      <text:p text:style-name="P10"><text:soft-page-break/></text:p>
      <text:p text:style-name="P10"/>
      <text:p text:style-name="P10"/>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DejaVu Sans" svg:font-family="'DejaVu Sans'" style:font-family-generic="system" style:font-pitch="variable"/>
    <style:font-face style:name="Inter" svg:font-family="Inter, system-ui, apple-system, 'Segoe UI', Roboto, Helvetica, Arial, sans-serif"/>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rlito" fo:font-size="12pt" fo:language="de" fo:country="D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Carlito" fo:font-size="12pt" fo:language="de" fo:country="D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_20__28_user_29_" style:display-name="Standard (user)" style:family="paragraph" style:class="text"/>
    <style:style style:name="Fließtext" style:family="paragraph" style:parent-style-name="Standard_20__28_user_29_" style:class="text">
      <style:paragraph-properties fo:margin-top="0in" fo:margin-bottom="0.1965in"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11T12:02:03.501620485</meta:creation-date>
    <dc:date>2025-12-11T17:37:38.534794609</dc:date>
    <meta:editing-duration>PT4H4M14S</meta:editing-duration>
    <meta:editing-cycles>10</meta:editing-cycles>
    <meta:generator>Collabora_Office/25.04.6.2$Linux_X86_64 LibreOffice_project/a0121119948a9a89f4c699cd4550f9ddb2ec577a</meta:generator>
    <meta:document-statistic meta:table-count="0" meta:image-count="0" meta:object-count="0" meta:page-count="5" meta:paragraph-count="54" meta:word-count="891" meta:character-count="6030" meta:non-whitespace-character-count="5197"/>
  </office:meta>
</office:document-meta>
</file>